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Standard" style:master-page-name="">
      <style:paragraph-properties fo:margin-left="-0.069cm" fo:margin-right="0cm" fo:text-indent="0cm" style:auto-text-indent="false" style:page-number="auto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-0.069cm" fo:margin-right="0cm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-0.069cm" fo:margin-right="0cm" fo:text-indent="0cm" style:auto-text-indent="false">
        <style:tab-stops>
          <style:tab-stop style:position="0cm"/>
          <style:tab-stop style:position="0.035cm"/>
          <style:tab-stop style:position="0.487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 style:list-style-name="L3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 style:list-style-name="L4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4"/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7"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8">
      <style:paragraph-properties fo:text-align="justify" style:justify-single-word="false">
        <style:tab-stops>
          <style:tab-stop style:position="0.593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9">
      <style:paragraph-properties fo:text-align="justify" style:justify-single-word="false">
        <style:tab-stops>
          <style:tab-stop style:position="0.593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0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Standard" style:list-style-name="L1">
      <style:paragraph-properties fo:margin-left="-0.069cm" fo:margin-right="0cm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2">
      <style:paragraph-properties fo:margin-left="-0.069cm" fo:margin-right="0cm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6">
      <style:paragraph-properties fo:margin-left="-0.069cm" fo:margin-right="0cm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margin-left="-0.069cm" fo:margin-right="0cm" fo:text-align="justify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6">
      <style:paragraph-properties fo:margin-left="-0.069cm" fo:margin-right="0cm" fo:text-align="justify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-0.069cm" fo:margin-right="0cm" fo:text-indent="0cm" style:auto-text-indent="false">
        <style:tab-stops>
          <style:tab-stop style:position="0cm"/>
          <style:tab-stop style:position="0.035cm"/>
          <style:tab-stop style:position="0.487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1">
      <style:paragraph-properties fo:margin-left="-0.069cm" fo:margin-right="0cm" fo:text-align="justify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Standard" style:list-style-name="L5">
      <style:paragraph-properties fo:margin-left="-0.069cm" fo:margin-right="0cm" fo:text-indent="0cm" style:auto-text-indent="false">
        <style:tab-stops>
          <style:tab-stop style:position="0cm"/>
          <style:tab-stop style:position="0.035cm"/>
          <style:tab-stop style:position="0.487cm"/>
        </style:tab-stops>
      </style:paragraph-properties>
    </style:style>
    <style:style style:name="P37" style:family="paragraph" style:parent-style-name="Standard" style:list-style-name="L2" style:master-page-name="">
      <style:paragraph-properties fo:margin-left="-0.069cm" fo:margin-right="0cm" fo:text-indent="0cm" style:auto-text-indent="false" style:page-number="auto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6">
      <style:paragraph-properties fo:margin-left="0cm" fo:margin-right="0cm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0cm"/>
          <style:tab-stop style:position="0.035cm"/>
          <style:tab-stop style:position="0.487cm"/>
        </style:tab-stops>
      </style:paragraph-properties>
    </style:style>
    <style:style style:name="P43" style:family="paragraph" style:parent-style-name="Standard" style:list-style-name="L7" style:master-page-name="">
      <style:paragraph-properties fo:margin-left="0.018cm" fo:margin-right="0cm" fo:text-align="justify" style:justify-single-word="false" fo:text-indent="0cm" style:auto-text-indent="false" style:page-number="auto">
        <style:tab-stops>
          <style:tab-stop style:position="0.661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11" style:master-page-name="">
      <style:paragraph-properties fo:margin-left="0.661cm" fo:margin-right="0cm" fo:text-indent="0cm" style:auto-text-indent="false" style:page-number="auto">
        <style:tab-stops>
          <style:tab-stop style:position="0.487cm"/>
          <style:tab-stop style:position="0.52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66cm" fo:text-indent="-0.635cm" fo:margin-left="0.5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01cm" fo:text-indent="-0.635cm" fo:margin-left="1.2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3 do Regulaminu udzielania zamówień publicznych </text:p>
      <text:p text:style-name="P1"/>
      <text:p text:style-name="P1">Nr sprawy: 322/2019</text:p>
      <text:p text:style-name="P3"/>
      <text:p text:style-name="P4">Zaproszenie do złożenia oferty na zadanie pn. </text:p>
      <text:p text:style-name="P7"><text:span text:style-name="T1">Dostawa w formie leasingu operacyjnego z opcją wykupu ciągnika</text:span> <text:span text:style-name="T1">komunalnego </text:span></text:p>
      <text:p text:style-name="P4"/>
      <text:list xml:id="list5301334140272080453" text:style-name="L2">
        <text:list-item>
          <text:p text:style-name="P37">Opis przedmiotu zamówienia:</text:p>
          <text:p text:style-name="P30">1.1. Przedmiotem zamówienia jest zakup w formie leasingu operacyjnego z opcją wykupu ciągnika wraz z pługiem i rozsiewaczem <text:s/>o następujących parametrach:</text:p>
          <text:p text:style-name="P30">A. Ciągnik:</text:p>
        </text:list-item>
      </text:list>
      <text:list xml:id="list4919380003139864113" text:style-name="L11">
        <text:list-item>
          <text:p text:style-name="P44"><text:span text:style-name="T4"><text:s text:c="2"/>rok produkcji min. 2017r. </text:span></text:p>
        </text:list-item>
      </text:list>
      <text:list xml:id="list4840899513980220396" text:style-name="L3">
        <text:list-item>
          <text:p text:style-name="P19">Silnik pojemność 1,8 – 2,5 ccm</text:p>
        </text:list-item>
        <text:list-item>
          <text:p text:style-name="P19">Moc 38 – 50 KM</text:p>
        </text:list-item>
        <text:list-item>
          <text:p text:style-name="P19">Napęd – tył + przód</text:p>
        </text:list-item>
        <text:list-item>
          <text:p text:style-name="P19">Blokada tylnego mostu</text:p>
        </text:list-item>
        <text:list-item>
          <text:p text:style-name="P19">Udźwig podnośnika – min. 1200 kg</text:p>
        </text:list-item>
        <text:list-item>
          <text:p text:style-name="P19">Kabina + ogrzewanie</text:p>
        </text:list-item>
        <text:list-item>
          <text:p text:style-name="P19">Przedni TUZ uniwersalny, z regulacją szerokości ramion</text:p>
        </text:list-item>
        <text:list-item>
          <text:p text:style-name="P19">Przód – dwa gniazda hydrauliczne</text:p>
        </text:list-item>
        <text:list-item>
          <text:p text:style-name="P19">Tylny TUZ pełnowymiarowy</text:p>
        </text:list-item>
        <text:list-item>
          <text:p text:style-name="P19">Tylny WOM i dwa gniazda hydrauliczne</text:p>
        </text:list-item>
      </text:list>
      <text:p text:style-name="P18">B. Pług odśnieżny (nowy):</text:p>
      <text:list xml:id="list7559879282370038478" text:style-name="L4">
        <text:list-item>
          <text:p text:style-name="P20">Pług odśnieżny, hydrauliczny, szerokości 1,8 m. Praca w pięciu pozycjach oraz w kombinacjach odchyleń pośrednich</text:p>
        </text:list-item>
        <text:list-item>
          <text:p text:style-name="P20">listwa zgarniająca gumowa</text:p>
        </text:list-item>
        <text:list-item>
          <text:p text:style-name="P20">hydrauliczne sterowanie odkładnicą</text:p>
        </text:list-item>
        <text:list-item>
          <text:p text:style-name="P20">zaczep TUZ kat. komunalnej</text:p>
        </text:list-item>
        <text:list-item>
          <text:p text:style-name="P20">ramka na przedni TUZ ciągnika</text:p>
        </text:list-item>
        <text:list-item>
          <text:p text:style-name="P20">oświetlenie obrysowe</text:p>
        </text:list-item>
        <text:list-item>
          <text:p text:style-name="P20">przyłącze elektryczne 12 V</text:p>
        </text:list-item>
        <text:list-item>
          <text:p text:style-name="P20">stopka podporowa</text:p>
        </text:list-item>
        <text:list-item>
          <text:p text:style-name="P20">sterowanie wielofunkcyjne</text:p>
          <text:p text:style-name="P20">C. Rozsiewacz komunalny (nowy, dostosowany do wielkości ciągnika):</text:p>
        </text:list-item>
        <text:list-item>
          <text:p text:style-name="P20">przystawka komunalna do piasku, soli, mieszanki piaskowo – solnej</text:p>
        </text:list-item>
        <text:list-item>
          <text:p text:style-name="P20">zbiornik z laminatu</text:p>
        </text:list-item>
        <text:list-item>
          <text:p text:style-name="P21"><text:span text:style-name="T5">podajnik taśmowy</text:span></text:p>
        </text:list-item>
      </text:list>
      <text:list xml:id="list9114644805872252778" text:style-name="L5">
        <text:list-item>
          <text:list>
            <text:list-header>
              <text:p text:style-name="P36">1.2. Warunki gwarancji i serwisu oraz dodatkowe informacje: </text:p>
              <text:p text:style-name="P36">a) Gwarancja na przedmiot zamówienia (ciągnik) w zależności od wyboru Wykonawcy – (min. okres gwarancji – 24 m-cy) – kryterium oceny ofert, </text:p>
              <text:p text:style-name="P36">b) Wykonawca powinien posiadać serwis stacjonarny w odległości od siedziby Zamawiającego wynoszącej nie więcej niż 100 km lub serwis mobilny, od którego będą kalkulowane koszty dojazdu serwisu dla odległości nie większej niż 100 km, </text:p>
              <text:p text:style-name="P36">c) Wykonawca w ramach dostawy zapewni przeszkolenie co najmniej dwóch kierowców Zamawiającego w zakresie budowy i obsługi ciagnika, </text:p>
              <text:p text:style-name="P36">d) okres gwarancji minimum dwa lata bez limitu motogodzin, </text:p>
              <text:p text:style-name="P36">e) Wykonawca musi przedstawić deklarację zgodności z CE na oferowany ciągnik, </text:p>
              <text:p text:style-name="P36">f) fabryczna instrukcja obsługi ciagnika w języku polskim i katalog części zamiennych, </text:p>
              <text:p text:style-name="P36">g) zapewniony czas reakcji w przypadku awarii ciagnika w okresie gwarancji musi wynosić maksymalnie 48 godzin od zgłoszenia (rozpoczęcie naprawy), a zakończenie naprawy maksymalnie 14 dni od daty jej rozpoczęcia – kryterium oceny ofert,</text:p>
              <text:p text:style-name="P36">h) w przypadku awarii trwającej powyżej terminu wskazanego w Propozycji cenowej Wykonawcy (max. 14 dni), Wykonawca dostarczy nieodpłatnie maszynę zastępczą lub pokryje koszty maszyny <text:soft-page-break/>wynajętej przez zamawiającego. </text:p>
              <text:p text:style-name="P36">1.3. Wykonawca dostarczy przedmiot zamówienia do siedziby Zamawiającego własnym staraniem i na własny koszt w terminie do 14 dni od podpisania umowy. </text:p>
              <text:p text:style-name="P36">1.4. Opis zamówienia – wymagania dotyczące leasingu operacyjnego: </text:p>
              <text:p text:style-name="P42">a) Umowa leasingu operacyjnego zostanie zawarta na okres od 24 do 36 miesięcy, </text:p>
              <text:p text:style-name="P42">b) opłata wstępna do 20% wartości przedmiotu leasingu, </text:p>
              <text:p text:style-name="P42">c) po opłacie wstępnej <text:s/>miesięczne raty leasingowe będą w stałej wysokości <text:s/>zgodnie z przedstawioną ofertą,</text:p>
              <text:p text:style-name="P42">d) <text:s/>nie przewiduje się wystąpienia innych dodatkowych kosztów, </text:p>
              <text:p text:style-name="P42">e) wykup przedmiotu leasingu po upływie okresu obowiązywania,</text:p>
              <text:p text:style-name="P42">f) waluta leasingu – złoty polski, </text:p>
              <text:p text:style-name="P42">g) Pozostałe warunki leasingu regulowane są przez wewnętrzny regulamin Leasingodawcy oraz postanowienia Kodeksu Cywilnego. </text:p>
            </text:list-header>
          </text:list>
        </text:list-item>
      </text:list>
      <text:list xml:id="list5291363382755400465" text:style-name="L6">
        <text:list-header>
          <text:p text:style-name="P40"><text:span text:style-name="T2">2. Termin realizacji wykonania zamówienia: do 15 października 2019r. </text:span></text:p>
          <text:p text:style-name="P33"><text:span text:style-name="T2">3. </text:span>Przy wyborze oferty zamawiający będzie się kierował kryterium: </text:p>
        </text:list-header>
      </text:list>
      <text:p text:style-name="P1">Cena – 50 %</text:p>
      <text:p text:style-name="P1">sposób oceny: cena oferty ocenianej dzielona przez ofertę z najniższą ceną i wage kryterium.</text:p>
      <text:p text:style-name="P16">Gwarancja na przedmiot zamówienia – 20% </text:p>
      <text:p text:style-name="P16">sposób oceny: najkorzystniejsza będzie oferta z najdłuższym okresem gwarancji</text:p>
      <text:p text:style-name="P16">Czas reakcji w przypadku awarii ciagnika -15% </text:p>
      <text:p text:style-name="P16">sposób oceny: najkorzystniejsza będzie oferta z najszybszym czasem reakcji liczona w godzinach (max. czas to 48 godzin).</text:p>
      <text:p text:style-name="P16">Maksymalny czas naprawy awarii ciagnika – 15 %</text:p>
      <text:p text:style-name="P16">sposób oceny: najkorzystniejsza będzie oferta z najszybszym czasem naprawy liczony w dniach (max. czas to 14 dni).</text:p>
      <text:p text:style-name="P1">4. Opis sposobu przygotowania oferty:</text:p>
      <text:list xml:id="list2534064759057277963" text:style-name="L7">
        <text:list-item>
          <text:p text:style-name="P23">ofertę należy złożyć na załączonym formularzu,</text:p>
        </text:list-item>
        <text:list-item>
          <text:p text:style-name="P23">ceny w niej podane mają być wyrażone cyfrowo i słownie,</text:p>
        </text:list-item>
        <text:list-item>
          <text:p text:style-name="P23">ma być napisana w języku polskim, czytelną i trwałą techniką, bez skreśleń,</text:p>
        </text:list-item>
        <text:list-item>
          <text:p text:style-name="P23">ma obejmować całość zamówienia.</text:p>
          <text:p text:style-name="P43">5. <text:s/>Miejsce i termin złożenia oferty:</text:p>
        </text:list-item>
      </text:list>
      <text:list xml:id="list1918294677434479037" text:style-name="L8">
        <text:list-item>
          <text:p text:style-name="P24"><text:span text:style-name="T1">Ofertę należy złożyć w terminie do dnia 10 września 2019r. do godz.9.00</text:span> w siedzibie zamawiającego, tj. Plac Wolności 2, 19-400 Olecko , pokój Nr 5 w zamknietej podpisanej kopercie z napisem: <text:span text:style-name="T2">Dostawa w formie leasingu operacyjnego z opcją wykupu ciągnika komunalnego.</text:span></text:p>
        </text:list-item>
        <text:list-item>
          <text:p text:style-name="P24">Przyjmuje się również oferty przesłane pocztą na adres: Przedsiębiorstwo Gospodarki Komunalnej Sp. z o.o., Plac Wolności 2, 19-400 Olecko.</text:p>
        </text:list-item>
        <text:list-item>
          <text:p text:style-name="P24"><text:span text:style-name="T1">Miejsce i termin otwarcia ofert: Otwarcie złożonych ofert nastąpi w dniu <text:s/>10 września 2019r. o godzinie 09.15 </text:span>w siedzibie zamawiającego. </text:p>
        </text:list-item>
      </text:list>
      <text:list xml:id="list1305159683460811074" text:style-name="L9">
        <text:list-item>
          <text:p text:style-name="P25">Osobą uprawnioną do udzielania informacji w niniejszej sprawie jest Pan Krzysztof Nowoć tel. 883 364 364. </text:p>
        </text:list-item>
        <text:list-item>
          <text:p text:style-name="P25">Dopuszcza się złożenie kilku ofert przez jednego Wykonawcę. Każda z nich powinna być złożona w oddzielnej kopercie.</text:p>
        </text:list-item>
        <text:list-item>
          <text:p text:style-name="P25">Informacje dotyczące zawarcia umowy (zlecenia):Z wybranym wykonawcą zostanie podpisania umowa (zlecenie) w terminie 14 dni od wyboru oferty najkorzystniejszej.</text:p>
        </text:list-item>
        <text:list-item>
          <text:p text:style-name="P25">Zamawiający zastrzega sobie prawo do odstąpienia od realizacji dostawy <text:span text:style-name="T2">leasingu operacyjnego z opcją wykupu ciągnika komunalnego bez podania przyczyny.</text:span></text:p>
        </text:list-item>
        <text:list-item>
          <text:p text:style-name="P25">W załączeniu:</text:p>
        </text:list-item>
      </text:list>
      <text:list xml:id="list33446181" text:continue-list="list1918294677434479037" text:style-name="L8">
        <text:list-header>
          <text:p text:style-name="P24">druk„propozycji cenowej”.</text:p>
        </text:list-header>
      </text:list>
      <text:p text:style-name="P10">08.08.2019r.</text:p>
      <text:p text:style-name="P10">PREZES ZARZĄDU</text:p>
      <text:p text:style-name="P10"><text:s text:c="19"/><text:tab/><text:tab/>Marta Witkowska <text:s text:c="106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6"><text:soft-page-break/>Załącznik nr 4 do Regulaminu udzielania zamówień publicznych </text:p>
      <text:p text:style-name="P1"/>
      <text:p text:style-name="P1">Nr sprawy:322/2019</text:p>
      <text:p text:style-name="P1"/>
      <text:p text:style-name="P1"/>
      <text:p text:style-name="P1"/>
      <text:p text:style-name="P1"/>
      <text:p text:style-name="P1">…..............................................</text:p>
      <text:p text:style-name="P1">(pieczątka wykonawcy, nazwa, adres)</text:p>
      <text:p text:style-name="P1">(miejscowość, data)</text:p>
      <text:p text:style-name="P1">tel.........................fax ................</text:p>
      <text:p text:style-name="P1">e- mail .......................................</text:p>
      <text:p text:style-name="P4"/>
      <text:p text:style-name="P4"><text:s/>Propozycja cenowa Wykonawcy</text:p>
      <text:p text:style-name="P4"/>
      <text:p text:style-name="P1">Odpowiadając na zaproszenie do złożenia oferty cenowej z dnia 08 sierpnia 2019 r. </text:p>
      <text:p text:style-name="P1">Nazwa przedmiotu zamówienia: <text:span text:style-name="T1">Dostawa w formie leasingu operacyjnego z opcją wykupu ciągnika</text:span> <text:span text:style-name="T1">komunalnego </text:span></text:p>
      <text:p text:style-name="P1">1.Oferuję wykonanie przedmiotu zamówienia dostawy za:</text:p>
      <text:p text:style-name="P1"/>
      <text:p text:style-name="P1">cenę netto ............................ zł (słownie: ...................................................)</text:p>
      <text:p text:style-name="P1"/>
      <text:p text:style-name="P1">podatek VAT ...........% tj. ..........................zł (słownie: .....................................)</text:p>
      <text:p text:style-name="P1"/>
      <text:p text:style-name="P1">cenę brutto .....................zł (słownie: .........................................................................)</text:p>
      <text:p text:style-name="P1"/>
      <text:p text:style-name="P1">2. Deklaruję ponadto: </text:p>
      <text:p text:style-name="P1">1) Udzielam gwarancji na <text:s/>przedmiot zamówienia – <text:s/>….................... miesięcy</text:p>
      <text:p text:style-name="P16"><text:s/>2) Określam czas reakcji w przypadku awarii ciagnika - …..................godzin </text:p>
      <text:p text:style-name="P16"><text:s/>3) Określam maksymalny czas naprawy awarii ciagnika – …..............dni </text:p>
      <text:p text:style-name="P1">3. Oświadczam, że zawarte w „zaproszeniu do złożenia oferty” warunki akceptuję i nie wnoszę do nich zastrzeżeń oraz zobowiązuję się,w przypadku przyjęcia mojej propozycji, do zawarcia umowy lub zlecenia na w/w warunkach.</text:p>
      <text:p text:style-name="P1">4. Do oferty dołaczam informacje o oferowanym sprzęcie wraz ze zdjęciami. </text:p>
      <text:p text:style-name="P1"/>
      <text:p text:style-name="P1"/>
      <text:p text:style-name="P1">….........................................................</text:p>
      <text:list xml:id="list7730321416640614750" text:style-name="L10">
        <text:list-header>
          <text:p text:style-name="P26">(data i podpis wykonawcy) 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3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7cm" fo:margin-bottom="1.642cm" fo:margin-left="2.07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0T07:11:55.30</meta:creation-date>
    <dc:date>2019-08-08T13:24:00.60</dc:date>
    <meta:editing-duration>PT11H11M7S</meta:editing-duration>
    <meta:editing-cycles>23</meta:editing-cycles>
    <meta:generator>OpenOffice/4.1.6$Win32 OpenOffice.org_project/416m1$Build-9790</meta:generator>
    <meta:print-date>2019-08-08T13:01:40.87</meta:print-date>
    <meta:document-statistic meta:table-count="0" meta:image-count="0" meta:object-count="0" meta:page-count="3" meta:paragraph-count="100" meta:word-count="946" meta:character-count="6983"/>
  </office:meta>
</office:document-meta>
</file>