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2" style:family="table">
      <style:table-properties style:width="17cm" style:rel-width="100%" table:align="left"/>
    </style:style>
    <style:style style:name="Tabela2.A" style:family="table-column">
      <style:table-column-properties style:column-width="8.296cm" style:rel-column-width="31978*"/>
    </style:style>
    <style:style style:name="Tabela2.B" style:family="table-column">
      <style:table-column-properties style:column-width="8.705cm" style:rel-column-width="33557*"/>
    </style:style>
    <style:style style:name="Tabela2.A1" style:family="table-cell">
      <style:table-cell-properties style:vertical-align="middle" fo:padding="0.049cm" fo:border="none"/>
    </style:style>
    <style:style style:name="Tabela2.B1"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padding="0cm" fo:border="none"/>
    </style:style>
    <style:style style:name="P5" style:family="paragraph" style:parent-style-name="Standard">
      <style:paragraph-properties fo:padding="0cm" fo:border="none"/>
      <style:text-properties fo:font-weight="bold"/>
    </style:style>
    <style:style style:name="P6" style:family="paragraph" style:parent-style-name="Standard">
      <style:paragraph-properties fo:text-align="start" style:justify-single-word="false" fo:padding="0cm" fo:border="none"/>
      <style:text-properties fo:font-weight="bold"/>
    </style:style>
    <style:style style:name="P7" style:family="paragraph" style:parent-style-name="Standard">
      <style:paragraph-properties fo:text-align="start" style:justify-single-word="false" fo:padding="0cm" fo:border="non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padding="0cm" fo:border="none"/>
    </style:style>
    <style:style style:name="P10" style:family="paragraph" style:parent-style-name="Text_20_body">
      <style:paragraph-properties fo:margin-top="0cm" fo:margin-bottom="0cm" fo:padding="0cm" fo:border="none"/>
      <style:text-properties fo:font-weight="bold"/>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10013325-N-2019 z dnia 22-01-2019 r. </text:p>
      <text:p text:style-name="P1">Miejski Ośrodek Sportu i Rekreacji: 1. Sukcesywna dostawa i wyładunek 90 000 litrów oleju opałowego do budynku Kotłowni Olejowej w Miejskim Ośrodku Sportu i Rekreacji w Olecku ul. Park1. 2. Sprzedaż 1500 l oleju napędowego 1500 l etyliny95. <text:line-break/><text:line-break/>OGŁOSZENIE O UDZIELENIU ZAMÓWIENIA - Dostawy </text:p>
      <text:p text:style-name="Standard"><text:span text:style-name="T1">Zamieszczanie ogłoszenia:</text:span> </text:p>
      <text:p text:style-name="P4">obowiązkowe </text:p>
      <text:p text:style-name="Standard"><text:span text:style-name="T1">Ogłoszenie dotyczy:</text:span> </text:p>
      <text:p text:style-name="P4">zamówienia publicznego </text:p>
      <text:p text:style-name="P5">Zamówienie dotyczy projektu lub programu współfinansowanego ze środków Unii Europejskiej </text:p>
      <text:p text:style-name="P4">nie </text:p>
      <text:p text:style-name="Standard"><text:span text:style-name="T1">Zamówienie było przedmiotem ogłoszenia w Biuletynie Zamówień Publicznych:</text:span> </text:p>
      <text:p text:style-name="P4">nie </text:p>
      <text:p text:style-name="Standard"><text:span text:style-name="T1">Ogłoszenie o zmianie ogłoszenia zostało zamieszczone w Biuletynie Zamówień Publicznych:</text:span> </text:p>
      <text:p text:style-name="P4">nie </text:p>
      <text:p text:style-name="Standard"/>
      <text:p text:style-name="P2"><text:span text:style-name="T2">SEKCJA I: ZAMAWIAJĄCY</text:span> </text:p>
      <text:p text:style-name="P4"/>
      <text:p text:style-name="P6">I. 1) NAZWA I ADRES: </text:p>
      <text:p text:style-name="P7">Miejski Ośrodek Sportu i Rekreacji, Krajowy numer identyfikacyjny 79017209000000, ul. ul. Park  1, 19400   Olecko, woj. warmińsko-mazurskie, państwo Polska, tel. 875 202 048, e-mail mosir1@poczta.onet.pl, faks 875 202 048. <text:line-break/>Adres strony internetowej (url): www.mosir.olecko.pl/ <text:line-break/>Adres strony internetowej, pod którym można uzyskać dostęp do narzędzi i urządzeń lub formatów plików, które nie są ogólnie dostępne: <text:line-break/>www.mosir.olecko.pl/ </text:p>
      <text:p text:style-name="P7"><text:span text:style-name="T1">I.2) RODZAJ ZAMAWIAJĄCEGO:</text:span> </text:p>
      <text:p text:style-name="P7">Administracja samorządowa</text:p>
      <text:p text:style-name="P3">SEKCJA II: PRZEDMIOT ZAMÓWIENIA </text:p>
      <text:p text:style-name="P6">II.1) Nazwa nadana zamówieniu przez zamawiającego: </text:p>
      <text:p text:style-name="P7">1. Sukcesywna dostawa i wyładunek 90 000 litrów oleju opałowego do budynku Kotłowni Olejowej w Miejskim Ośrodku Sportu i Rekreacji w Olecku ul. Park1. 2. Sprzedaż 1500 l oleju napędowego 1500 l etyliny95. </text:p>
      <text:p text:style-name="P7"><text:span text:style-name="T1">Numer referencyjny</text:span><text:span text:style-name="T3">(jeżeli dotyczy):</text:span> </text:p>
      <text:p text:style-name="P7">DG- 2250/1/2019 </text:p>
      <text:p text:style-name="P7"><text:span text:style-name="T1">II.2) Rodzaj zamówienia:</text:span> </text:p>
      <text:p text:style-name="P7">Dostawy </text:p>
      <text:p text:style-name="P7"><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7">Sukcesywna dostawa i wyładunek 90 000 litrów oleju opałowego do budynku Kotłowni Olejowej w Miejskim Ośrodku Sportu i Rekreacji w Olecku ul. Park1. 3.0.1 Sprzedaż 1500 l oleju napędowego 1500 l etyliny95. 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 Gęstość w temperaturze 15 st. C nie wyższa niż 860 kg/m3; Wartość opałowa min 42,6 MJ/kg; Lepkość kinematyczna w temperaturze 20 st. C max. 6 mm2/s Temperatura płynięcia max -20 st. C; Pozostałość po koksowaniu (10% pozostałości destylacyjnej max. 0,3 %(m/m); Zawartość siarki <text:soft-page-break/>max 0,1 %(m/m); Zawartość wody max. 200 mg/kg; Zawartość zanieczyszczeń stałych max. 24 mg/kg; Pozostałość po spopielaniu max. 0,01 % (m/m); Zawartość znacznika SY 124 6-9 mg/l; Zawartość barwnika S Red 19 min. 6,3 mg/l; Skład frakcyjny: do temperatury 250 st. C destyluje max. 65 % (V/V), do temperatury 350 st. C destyluje min. 85 % (V/V). Jednorazowa dostawa oleju będzie nie mniejsza niż 5000 litrów. Sprzedaż 1500 l oleju napędowego i 1500 l etyliny 95 o parametrach nie gorszych niż określone normą PN-EN 590 w Rozporządzeniu Ministra Gospodarki i Pracy z dnia 9 grudnia 2008 r. w sprawie wymagań jakościowych dla paliw ciekłych (Dz. U. 2008 r. nr 221, poz. 3.1. 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 3.2. 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 3.3. Dostawy oleju będą się odbywały sukcesywnie w ciągu trwania umowy każdorazowo na zlecenie Zamawiającego, określające ilość i miejsce dostawy. Sprzedaż oleju napędowego i etyliny 95 będzie odbywać się w godzinach pracy MOSiR Olecko w punkcie sprzedaży oddalonym nie więcej niż 3 km od MOSiR Olecko. </text:p>
      <text:p text:style-name="P7"><text:span text:style-name="T1">II.4) Informacja o częściach zamówienia:</text:span> <text:line-break/><text:span text:style-name="T1">Zamówienie było podzielone na części:</text:span> </text:p>
      <text:p text:style-name="P7">tak </text:p>
      <text:p text:style-name="P7"><text:span text:style-name="T1">II.5) Główny Kod CPV:</text:span> 09000000-3</text:p>
      <text:p text:style-name="P7"/>
      <text:p text:style-name="P7"><text:span text:style-name="T1">Dodatkowe kody CPV: </text:span>09134100-8, 09132100-4, 09135000-4 </text:p>
      <text:p text:style-name="P3">SEKCJA III: PROCEDURA </text:p>
      <text:p text:style-name="P6">III.1) TRYB UDZIELENIA ZAMÓWIENIA </text:p>
      <text:p text:style-name="P7">Przetarg nieograniczony</text:p>
      <text:p text:style-name="P6">III.2) Ogłoszenie dotyczy zakończenia dynamicznego systemu zakupów </text:p>
      <text:p text:style-name="P7">nie</text:p>
      <text:p text:style-name="P6">III.3) Informacje dodatkowe: </text:p>
      <text:p text:style-name="P3">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Text_20_body"><text:span text:style-name="T1">CZĘŚĆ NR: </text:span>1    </text:p></draw:text-box></draw:frame><draw:frame draw:style-name="fr1" draw:name="Ramka2" text:anchor-type="paragraph" svg:width="0.041cm" style:rel-width="60%" draw:z-index="1"><draw:text-box fo:min-height="0.041cm"><text:p text:style-name="Text_20_body"><text:span text:style-name="T1">NAZWA: </text:span>Sukcesywna dostawa i wyładunek 90 000 litrów oleju opałowego do budynku Kotłowni Olejowej w Miejskim Ośrodku Sportu i Rekreacji w Olecku ul. Park1. </text:p></draw:text-box></draw:frame></text:p>
          </table:table-cell>
          <table:table-cell table:style-name="Tabela1.B1" office:value-type="string">
            <text:p text:style-name="P11"/>
          </table:table-cell>
        </table:table-row>
        <table:table-row>
          <table:table-cell table:style-name="Tabela1.A1" office:value-type="string">
            <text:p text:style-name="P11"/>
          </table:table-cell>
          <table:table-cell table:style-name="Tabela1.B1" office:value-type="string">
            <text:p text:style-name="P11"/>
          </table:table-cell>
        </table:table-row>
        <table:table-row>
          <table:table-cell table:style-name="Tabela1.A1" table:number-columns-spanned="2" office:value-type="string">
            <text:p text:style-name="Table_20_Contents"><text:span text:style-name="T1">IV.1) DATA UDZIELENIA ZAMÓWIENIA: </text:span>22/01/2019 <text:line-break/><text:span text:style-name="T1">IV.2) Całkowita wartość zamówienia </text:span></text:p>
            <text:p text:style-name="P13"><text:span text:style-name="T1">Wartość bez VAT</text:span> 210731.71 <text:line-break/><text:span text:style-name="T1">Waluta</text:span> PLN </text:p>
            <text:p text:style-name="P12">IV.3) INFORMACJE O OFERTACH </text:p>
            <text:p text:style-name="P13">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Auto-myjnia Hurtowa i Detaliczna Sprzedaż paliw Płynnych i Gazowych Adam Kozłowski <text:line-break/>Email wykonawcy: auto-myjnia@onet.eu <text:line-break/>Adres pocztowy: ul. Aleje Lipowe 1 D, 19-400, Olecko <text:line-break/><text:soft-page-break/>Kod pocztowy: 19-400 <text:line-break/>Miejscowość: Olecko <text:line-break/>Kraj/woj.: warmińsko - mazurskie <text:line-break/><text:lin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pan text:style-name="T1">Cena wybranej oferty/wartość umowy </text:span>210731.71 <text:line-break/>Oferta z najniższą ceną/kosztem 210731.71 <text:line-break/>Oferta z najwyższą ceną/kosztem 210731.71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8"/>
      <table:table table:name="Tabela2" table:style-name="Tabela2">
        <table:table-column table:style-name="Tabela2.A"/>
        <table:table-column table:style-name="Tabela2.B"/>
        <table:table-row>
          <table:table-cell table:style-name="Tabela2.A1" office:value-type="string">
            <text:p text:style-name="P11"><draw:frame draw:style-name="fr1" draw:name="Ramka3" text:anchor-type="paragraph" svg:width="0.041cm" style:rel-width="40%" draw:z-index="2"><draw:text-box fo:min-height="0.041cm"><text:p text:style-name="Text_20_body"><text:span text:style-name="T1">CZĘŚĆ NR: </text:span>2    </text:p></draw:text-box></draw:frame><draw:frame draw:style-name="fr1" draw:name="Ramka4" text:anchor-type="paragraph" svg:width="0.041cm" style:rel-width="60%" draw:z-index="3"><draw:text-box fo:min-height="0.041cm"><text:p text:style-name="Text_20_body"><text:span text:style-name="T1">NAZWA: </text:span>Sprzedaż 1500 l oleju napędowego 1500 l etyliny95. </text:p></draw:text-box></draw:frame></text:p>
          </table:table-cell>
          <table:table-cell table:style-name="Tabela2.B1" office:value-type="string">
            <text:p text:style-name="P11"/>
          </table:table-cell>
        </table:table-row>
        <table:table-row>
          <table:table-cell table:style-name="Tabela2.A1" office:value-type="string">
            <text:p text:style-name="P11"/>
          </table:table-cell>
          <table:table-cell table:style-name="Tabela2.B1" office:value-type="string">
            <text:p text:style-name="P11"/>
          </table:table-cell>
        </table:table-row>
        <table:table-row>
          <table:table-cell table:style-name="Tabela2.A1" table:number-columns-spanned="2" office:value-type="string">
            <text:p text:style-name="Table_20_Contents"><text:span text:style-name="T1">IV.1) DATA UDZIELENIA ZAMÓWIENIA: </text:span>22/01/2019 <text:line-break/><text:span text:style-name="T1">IV.2) Całkowita wartość zamówienia </text:span></text:p>
            <text:p text:style-name="P13"><text:span text:style-name="T1">Wartość bez VAT</text:span> 12080.12 <text:line-break/><text:span text:style-name="T1">Waluta</text:span> PLN </text:p>
            <text:p text:style-name="P12">IV.3) INFORMACJE O OFERTACH </text:p>
            <text:p text:style-name="P13">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3"/>
            <text:p text:style-name="P13">Nazwa wykonawcy: Auto-myjnia Hurtowa i Detaliczna Sprzedaż paliw Płynnych i Gazowych Adam Kozłowski <text:line-break/>Email wykonawcy: auto-myjnia@onet.eu <text:line-break/>Adres pocztowy: ul. Aleje Lipowe 1 D, 19-400, Olecko <text:line-break/>Kod pocztowy: 19-400 <text:line-break/>Miejscowość: Olecko <text:line-break/>Kraj/woj.: warmińsko - mazurskie <text:line-break/><text:line-break/>Wykonawca jest małym/średnim przedsiębiorcą: </text:p>
            <text:p text:style-name="P13">tak</text:p>
            <text:p text:style-name="P13"><text:soft-page-break/>Wykonawca pochodzi z innego państwa członkowskiego Unii Europejskiej: </text:p>
            <text:p text:style-name="P13">nie</text:p>
            <text:p text:style-name="P13">Wykonawca pochodzi z innego państwa nie będącego członkiem Unii Europejskiej: </text:p>
            <text:p text:style-name="P13">nie</text:p>
            <text:p text:style-name="P12">IV.6) INFORMACJA O CENIE WYBRANEJ OFERTY/ WARTOŚCI ZAWARTEJ UMOWY ORAZ O OFERTACH Z NAJNIŻSZĄ I NAJWYŻSZĄ CENĄ/KOSZTEM </text:p>
            <text:p text:style-name="P13"><text:span text:style-name="T1">Cena wybranej oferty/wartość umowy </text:span>12080.12 <text:line-break/>Oferta z najniższą ceną/kosztem 12080.12 <text:line-break/>Oferta z najwyższą ceną/kosztem 12080.12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9"/>
      <text:p text:style-name="P10">IV.9) UZASADNIENIE UDZIELENIA ZAMÓWIENIA W TRYBIE NEGOCJACJI BEZ OGŁOSZENIA, ZAMÓWIENIA Z WOLNEJ RĘKI ALBO ZAPYTANIA O CENĘ </text:p>
      <text:p text:style-name="P9"/>
      <text:p text:style-name="P9"><text:span text:style-name="T1">IV.9.1) Podstawa prawna</text:span> </text:p>
      <text:p text:style-name="P9">Postępowanie prowadzone jest w trybie   na podstawie art.  ustawy Pzp. </text:p>
      <text:p text:style-name="P10">IV.9.2) Uzasadnienie wyboru trybu </text:p>
      <text:p text:style-name="P9">Należy podać uzasadnienie faktyczne i prawne wyboru trybu oraz wyjaśnić, dlaczego udzielenie zamówienia jest zgodne z przepisa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 ww</meta:initial-creator>
    <meta:creation-date>2019-01-22T09:27:58.20</meta:creation-date>
    <meta:document-statistic meta:table-count="2" meta:image-count="0" meta:object-count="0" meta:page-count="4" meta:paragraph-count="88" meta:word-count="1146" meta:character-count="8559"/>
    <dc:date>2019-01-22T09:28:37.10</dc:date>
    <dc:creator>jj ww</dc:creator>
    <meta:editing-duration>PT39S</meta:editing-duration>
    <meta:editing-cycles>1</meta:editing-cycles>
    <meta:generator>OpenOffice/4.1.1$Win32 OpenOffice.org_project/411m6$Build-9775</meta:generator>
  </office:meta>
</office:document-meta>
</file>