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4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5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7"/><text:span text:style-name="T1">Załącznik nr 2</text:span></text:p>
      <text:p text:style-name="P1">Oświadczam</text:p>
      <text:p text:style-name="Standard"/>
      <text:list xml:id="list6797956750776354624" text:style-name="WW8Num3">
        <text:list-item>
          <text:p text:style-name="P4"><text:s/>- o zgodności danych z wyciągiem z właściwego rejestru ( KRS ) lub inny dokumentem urzędowym, z którego wynika status prawny oferenta, sposób reprezentacji, a także imiona i nazwiska osób uprawnionych do reprezentacji – wystawiony nie wcześniej niż trzy miesiące przed upływem terminu składania ofert, </text:p>
        </text:list-item>
      </text:list>
      <text:p text:style-name="P3"><text:s/>- <text:s/>posiadam <text:s/>uprawnienia do wykonywania działalności <text:s text:c="2"/>usługowej opublikowanej w ogłoszeniu – prowadzenie kawiarni, oraz że posiadam odpowiednią wiedzę i doświadczenie w tym kierunku, dysponuję odpowiednim <text:s/>potencjałem technicznym oraz osobami zdolnymi do świadczenia przedmiotowej <text:s/>usługi, znajduję <text:s/>się w sytuacji ekonomicznej i finansowej zapewniającej spełnienie <text:s text:c="3"/>warunków najmu, </text:p>
      <text:list xml:id="list2395158373191107486" text:style-name="L1">
        <text:list-header>
          <text:p text:style-name="P5"><text:span text:style-name="T1">- zapoznałem się z treścią niniejszego ogłoszenia , tj. z przedmiotem i warunkami przetargu, projektem umowy najmu i przyjmuje je bez zastrzeżeń.</text:span> </text:p>
          <text:p text:style-name="P5"><text:s text:c="3"/>W razie wyboru mojej oferty jako najkorzystniejszej zobowiązuję się dostarczyć wymagane dokumenty.</text:p>
        </text:list-header>
      </text:list>
      <text:p text:style-name="P2"/>
      <text:p text:style-name="P2"><text:s text:c="83"/>…......................................................</text:p>
      <text:p text:style-name="P2">Olecko dnia …................ <text:s text:c="47"/><text:span text:style-name="T2"><text:s text:c="3"/>Czytelny 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e eee</meta:initial-creator>
    <meta:creation-date>2016-10-03T13:20:57.05</meta:creation-date>
    <dc:date>2016-10-04T07:41:00.45</dc:date>
    <dc:creator>ee eee</dc:creator>
    <meta:editing-duration>PT5M2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138" meta:character-count="1332"/>
  </office:meta>
</office:document-meta>
</file>